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2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04cm" fo:margin-left="-0.277cm" fo:margin-top="0cm" fo:margin-bottom="0cm" table:align="left" style:writing-mode="lr-tb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7.248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4.263cm"/>
    </style:style>
    <style:style style:name="Tableau1.1" style:family="table-row">
      <style:table-row-properties style:min-row-height="1.49cm" fo:keep-together="auto"/>
    </style:style>
    <style:style style:name="Tableau1.A1" style:family="table-cell">
      <style:table-cell-properties fo:padding-left="0.173cm" fo:padding-right="0.191cm" fo:padding-top="0cm" fo:padding-bottom="0cm" fo:border="0.5pt solid #00000a"/>
    </style:style>
    <style:style style:name="Tableau1.2" style:family="table-row">
      <style:table-row-properties style:min-row-height="1.464cm" fo:keep-together="auto"/>
    </style:style>
    <style:style style:name="Tableau1.3" style:family="table-row">
      <style:table-row-properties style:min-row-height="1.397cm" fo:keep-together="auto"/>
    </style:style>
    <style:style style:name="Tableau1.4" style:family="table-row">
      <style:table-row-properties style:min-row-height="1.475cm" fo:keep-together="auto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2pt" style:font-size-asian="12pt" style:font-size-complex="14pt"/>
    </style:style>
    <style:style style:name="P3" style:family="paragraph" style:parent-style-name="Standard">
      <style:paragraph-properties>
        <style:tab-stops>
          <style:tab-stop style:position="14.503cm" style:leader-style="dotted" style:leader-text="."/>
          <style:tab-stop style:position="18.002cm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fo:font-size="6pt" fo:font-weight="bold" style:font-size-asian="6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8.001cm" style:leader-style="dotted" style:leader-text="."/>
          <style:tab-stop style:position="18.002cm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weight="bold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fo:font-size="8pt" style:font-size-asian="8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fo:font-size="7pt" style:font-size-asian="7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8.002cm" style:leader-style="dotted" style:leader-text="."/>
        </style:tab-stops>
      </style:paragraph-properties>
      <style:text-properties fo:font-size="7pt" style:font-size-asian="7pt" style:font-size-complex="10pt"/>
    </style:style>
    <style:style style:name="P17" style:family="paragraph" style:parent-style-name="Standard">
      <style:paragraph-properties fo:margin-top="0cm" fo:margin-bottom="0.212cm" style:contextual-spacing="false">
        <style:tab-stops>
          <style:tab-stop style:position="18.002cm" style:leader-style="dotted" style:leader-text="."/>
        </style:tab-stops>
      </style:paragraph-properties>
      <style:text-properties fo:font-size="8pt" style:font-size-asian="8pt" style:font-size-complex="10pt"/>
    </style:style>
    <style:style style:name="P18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font-weight="bold" style:font-weight-asian="bold" style:font-size-complex="10pt"/>
    </style:style>
    <style:style style:name="P19" style:family="paragraph" style:parent-style-name="Standard">
      <style:paragraph-properties fo:margin-left="0cm" fo:margin-right="0cm" fo:margin-top="0cm" fo:margin-bottom="0.282cm" style:contextual-spacing="false" fo:text-indent="11.252cm" style:auto-text-indent="false"/>
      <style:text-properties fo:font-size="9pt" fo:font-weight="bold" style:font-size-asian="9pt" style:font-weight-asian="bold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8.002cm" style:leader-style="dotted" style:leader-text="."/>
        </style:tab-stops>
      </style:paragraph-properties>
      <style:text-properties fo:font-size="16pt" fo:font-weight="bold" style:font-size-asian="16pt" style:font-weight-asian="bold" style:font-size-complex="14pt"/>
    </style:style>
    <style:style style:name="P21" style:family="paragraph" style:parent-style-name="List_20_Paragraph" style:list-style-name="WWNum1">
      <style:text-properties fo:font-size="9pt" style:font-size-asian="9pt" style:font-size-complex="10pt"/>
    </style:style>
    <style:style style:name="P22" style:family="paragraph" style:parent-style-name="List_20_Paragraph" style:list-style-name="WWNum1">
      <style:text-properties fo:font-size="9pt" fo:font-weight="bold" style:font-size-asian="9pt" style:font-weight-asian="bold" style:font-size-complex="10pt"/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4pt"/>
    </style:style>
    <style:style style:name="T7" style:family="text">
      <style:text-properties fo:font-size="12pt" fo:font-weight="bold" style:font-size-asian="12pt" style:font-weight-asian="bold" style:font-size-complex="14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font-size="9pt" style:font-size-asian="9pt" style:font-size-complex="10pt"/>
    </style:style>
    <style:style style:name="T12" style:family="text">
      <style:text-properties fo:font-size="9pt" fo:font-weight="bold" style:font-size-asian="9pt" style:font-weight-asian="bold" style:font-size-complex="10pt"/>
    </style:style>
    <style:style style:name="T13" style:family="text">
      <style:text-properties fo:font-weight="bold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ICHE PROJET DE L’ÉTABLISSEMENT SCOLAIRE</text:p>
      <text:p text:style-name="P10"><text:span text:style-name="T3">Document </text:span><text:span text:style-name="T4">à remplir par l’établissement scolaire</text:span><text:span text:style-name="T5"> </text:span></text:p>
      <text:p text:style-name="P10"><text:span text:style-name="T6">et à joindre par le partenaire dans sa réponse à l’appel à projet</text:span><text:span text:style-name="T7"> MILDECA</text:span><text:bookmark text:name="_GoBack"/><text:span text:style-name="T6">.</text:span></text:p>
      <text:p text:style-name="P2"/>
      <text:p text:style-name="P3"><text:span text:style-name="T8">NOM ET ADRESSE ÉTABLISSEMENT : </text:span><text:span text:style-name="T11"><text:tab/></text:span><text:span text:style-name="T8">RNE : </text:span><text:span text:style-name="T11"><text:tab/></text:span></text:p>
      <text:p text:style-name="P4"><text:span text:style-name="T8">Nom(s) et fonction(s) des référent(s) du projet : </text:span><text:span text:style-name="T11"><text:tab/></text:span></text:p>
      <text:p text:style-name="P4"><text:span text:style-name="T8">Coordonnée(s) téléphonique(s) et courriel(s) : </text:span><text:span text:style-name="T11"><text:tab/></text:span></text:p>
      <text:p text:style-name="P5"/>
      <text:p text:style-name="P11"><text:span text:style-name="T13">DIAGNOSTIC DU PROJET </text:span><text:span text:style-name="T9">(en quelques phrases)</text:span></text:p>
      <text:p text:style-name="Standard"><text:span text:style-name="T10">Quels éléments de contexte ont été pris en compte dans la conception de votre projet ? </text:span><text:span text:style-name="T2">cf. exemples ci-dessous</text:span></text:p>
      <text:list xml:id="list4063126846" text:style-name="WWNum1">
        <text:list-item>
          <text:p text:style-name="P21">Environnement, spécificités de la population, climat de l’établissement, indicateurs de pauvreté, d’inégalités...</text:p>
        </text:list-item>
        <text:list-item>
          <text:p text:style-name="P21">Eléments d’inquiétude ou de fragilité en lien ou non avec la connaissance de consommations ou de conduites à risque.</text:p>
        </text:list-item>
        <text:list-item>
          <text:p text:style-name="P21">Connaissance de conduites à risque, de consommations ou de trafic à l’intérieur ou à l’extérieur de l’établissement. Lesquelles ?</text:p>
        </text:list-item>
        <text:list-item>
          <text:p text:style-name="P21">Inclusion du projet dans l’établissement : en préciser le cadre et les objectifs (parcours éducatif de santé, CESC...). </text:p>
        </text:list-item>
        <text:list-item>
          <text:p text:style-name="P21">Combien de personnels de l’établissement sont ou seront mobilisés, décrire leurs actions.</text:p>
        </text:list-item>
        <text:list-item>
          <text:p text:style-name="P21">Inclusion du projet dans un cycle inter-degrés ? préciser pour quels niveaux.</text:p>
        </text:list-item>
        <text:list-item>
          <text:p text:style-name="P21">Intégration du projet dans la ville ou le quartier et/ou implication de structures extérieures ? Lesquelles ?</text:p>
        </text:list-item>
        <text:list-item>
          <text:p text:style-name="P21">Autres éléments pertinents (enquête(s), situation de crise…).</text:p>
        </text:list-item>
        <text:list-item>
          <text:p text:style-name="P21">………………………………………………………….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p text:style-name="P13"><text:s/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7"/>
      <text:p text:style-name="P12">CONCEPTION DU PROJET</text:p>
      <text:list xml:id="list154529425373998" text:continue-numbering="true" text:style-name="WWNum1">
        <text:list-item>
          <text:p text:style-name="P21">Quel est l’objectif général de ce projet.</text:p>
        </text:list-item>
        <text:list-item>
          <text:p text:style-name="P21">Détaillez vos axes de travail en les reliant aux éléments cités dans votre diagnostic.</text:p>
        </text:list-item>
        <text:list-item>
          <text:p text:style-name="P22">Comment la prestation du partenaire a été préparée en amont dans les enseignements pédagogiques ou autres (citer la/les discipline(s)). <text:s/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/>
      <text:p text:style-name="P13"/>
      <text:p text:style-name="P13"/>
      <text:p text:style-name="P18">DESCRIPTION DU PROJET</text:p>
      <text:p text:style-name="P7">Décrire succinctement les actions que vous souhaitez mettre en place en relation avec vos axes de travai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Axe(s) de travail </text:p>
          </table:table-cell>
          <table:table-cell table:style-name="Tableau1.A1" office:value-type="string">
            <text:p text:style-name="P15">Décrire 1 ou plusieurs action(s) en mentionnant le type d’action et les compétences visées</text:p>
          </table:table-cell>
          <table:table-cell table:style-name="Tableau1.A1" office:value-type="string">
            <text:p text:style-name="P15">Assurée par quel(s) personnel(s) de <text:soft-page-break/>l’établissement ?</text:p>
            <text:p text:style-name="P15">Quelle(s) disciplines ?</text:p>
            <text:p text:style-name="P15">Description succincte du contenu</text:p>
          </table:table-cell>
          <table:table-cell table:style-name="Tableau1.A1" office:value-type="string">
            <text:p text:style-name="P15">Assurée par quel(s) partenaire(s)? (préciser pour <text:soft-page-break/>chaque partenaire si c’est un financement MILDECA, ou non)</text:p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5">Axe 1</text:p>
          </table:table-cell>
          <table:table-cell table:style-name="Tableau1.A1" office:value-type="string">
            <text:p text:style-name="P15">Action 1...</text:p>
            <text:p text:style-name="P15"/>
            <text:p text:style-name="P15">Action 2 …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 table:style-name="Tableau1.3">
          <table:table-cell table:style-name="Tableau1.A1" office:value-type="string">
            <text:p text:style-name="P15">Axe 2</text:p>
          </table:table-cell>
          <table:table-cell table:style-name="Tableau1.A1" office:value-type="string">
            <text:p text:style-name="P15">……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 table:style-name="Tableau1.4">
          <table:table-cell table:style-name="Tableau1.A1" office:value-type="string">
            <text:p text:style-name="P15">………</text:p>
          </table:table-cell>
          <table:table-cell table:style-name="Tableau1.A1" office:value-type="string">
            <text:p text:style-name="P15">……..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</table:table>
      <text:p text:style-name="P6"/>
      <text:p text:style-name="P6">Qu’allez-vous mettre en œuvre et quelle(s) suite(s) allez-vous donner à la prestation de votre partenaire, sous quelle(s) forme(s) pour pérenniser votre projet ?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6"/>
      <text:p text:style-name="P16"/>
      <text:p text:style-name="P12">INDICATEURS D’ÉVALUATION</text:p>
      <text:p text:style-name="P7">Citez les éléments extraits du diagnostic qui vont vous permettre d’apprécier l’efficacité de ce projet 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6"/>
      <text:p text:style-name="P16"/>
      <text:p text:style-name="P12">INTERVENTION DU PARTENAIRE :</text:p>
      <text:p text:style-name="P8"><text:span text:style-name="T12">Nombre de séances souhaitées </text:span><text:span text:style-name="T1"><text:tab/> <text:s text:c="16"/></text:span><text:span text:style-name="T12">Niveau(x) de classe des élèves </text:span><text:span text:style-name="T1"><text:tab/></text:span></text:p>
      <text:p text:style-name="P9"><text:span text:style-name="T12">Nombre d’élèves maximum pour chaque séance </text:span><text:span text:style-name="T1"><text:tab/> </text:span><text:span text:style-name="T12">Durée d’intervention pour chaque séance </text:span><text:span text:style-name="T1"><text:tab/></text:span></text:p>
      <text:p text:style-name="P8"><text:span text:style-name="T12">Coût total des interventions : </text:span><text:span text:style-name="T1"><text:tab/> <text:s text:c="16"/></text:span><text:span text:style-name="T12">Coût pris en charge par l’établissement : <text:s/></text:span><text:span text:style-name="T1"><text:tab/></text:span></text:p>
      <text:p text:style-name="P19">SIGNATURE ET CACHET DU CHEF D’ETABLISSEMENT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2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9pt" fo:font-weight="bold" style:font-name-asian="Calibri1" style:font-family-asian="Calibri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fo:font-weight="bold" style:font-size-asian="9pt" style:font-weight-asian="bold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9pt" fo:font-weight="bold" style:font-size-asian="9pt" style:font-weight-asian="bold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fo:font-weight="bold" style:font-size-asian="9pt" style:font-weight-asian="bold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0.499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5:45:28.052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84" meta:word-count="403" meta:character-count="2736" meta:non-whitespace-character-count="2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